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color="#222222" fo:font-size="16pt" style:font-size-asian="16pt" style:font-size-complex="16pt" fo:background-color="#FFFFFF"/>
    </style:style>
    <style:style style:name="P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text-align="justify" fo:margin-left="0.5in" fo:text-indent="0.3847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lef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text-indent="0.3847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text-indent="0.3847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2" style:family="paragraph">
      <style:paragraph-properties fo:margin-left="0.4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29" style:parent-style-name="預設段落字型" style:family="text">
      <style:text-properties style:font-name="標楷體" style:font-name-asian="標楷體" fo:color="#000000" fo:background-color="#FFFFFF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31" style:parent-style-name="預設段落字型" style:family="text">
      <style:text-properties style:font-name="標楷體" style:font-name-asian="標楷體" fo:color="#000000" fo:background-color="#FFFFFF"/>
    </style:style>
    <style:style style:name="P32" style:parent-style-name="清單段落" style:list-style-name="LFO2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TableColumn34" style:family="table-column">
      <style:table-column-properties style:column-width="1.0798in"/>
    </style:style>
    <style:style style:name="TableColumn35" style:family="table-column">
      <style:table-column-properties style:column-width="2.6576in"/>
    </style:style>
    <style:style style:name="Table33" style:family="table">
      <style:table-properties style:width="3.7375in" fo:margin-left="0.78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P61" style:parent-style-name="清單段落" style:list-style-name="LFO2" style:family="paragraph">
      <style:paragraph-properties fo:margin-left="0.492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超連結" style:family="text">
      <style:text-properties style:font-name="標楷體" style:font-name-asian="標楷體" style:font-size-complex="12pt"/>
    </style:style>
    <style:style style:name="P64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list-style-name="LFO2" style:family="paragraph">
      <style:paragraph-properties fo:margin-left="0.4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2423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list-style-name="LFO1" style:family="paragraph">
      <style:paragraph-properties fo:margin-left="0.49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break-before="page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color="#222222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color="#222222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color="#222222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color="#222222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4" style:family="table-column">
      <style:table-column-properties style:column-width="1.452in"/>
    </style:style>
    <style:style style:name="TableColumn85" style:family="table-column">
      <style:table-column-properties style:column-width="4.9229in"/>
    </style:style>
    <style:style style:name="Table83" style:family="table">
      <style:table-properties style:width="6.37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潔能科技教師增能研習營計畫書</text:p>
      <text:list text:style-name="LFO1" text:continue-numbering="true">
        <text:list-item>
          <text:p text:style-name="P2">活動緣起:</text:p>
        </text:list-item>
      </text:list>
      <text:p text:style-name="P3">為了保護地球的生態環境，潔淨能源科技將會是未來發展的重點。藉此活動可將潔淨能源的觀念傳達給高中職的教師，並可進一步向下扎根於高中職的學生。此次研習活動除了原理的說明及模式參觀之外，更有實際的模型組裝及操作。可使得學員更清楚地了解史特靈引擎的運作方式，並可將此概念傳達給學生。</text:p>
      <text:list text:style-name="LFO1" text:continue-numbering="true">
        <text:list-item>
          <text:p text:style-name="P4"><text:span text:style-name="T5">招收對象</text:span><text:span text:style-name="T6">:</text:span><text:span text:style-name="T7"><text:s/></text:span><text:span text:style-name="T8">全國</text:span><text:span text:style-name="T9">中、小學</text:span><text:span text:style-name="T10">教師。</text:span></text:p>
        </text:list-item>
        <text:list-item>
          <text:p text:style-name="P11">內容概述:</text:p>
        </text:list-item>
      </text:list>
      <text:p text:style-name="P12">史特靈引擎是一種高效率的能量轉換裝置，其可將大部分熱能直接轉換為動能。一般來說，熱機引擎的運作是利用高低溫差來吸收與釋放熱量，將其間的溫差轉變為所輸出的功，利用輸出的功，我們便可以使用來推動運作其他機械，形成動力。史特靈引擎為外燃機的一種，透過不限形式的外部高溫熱源即可啟動進而產生動力。</text:p>
      <text:p text:style-name="P13"><text:span text:style-name="T14">本次研習營將針對史特靈引擎的簡史、不同類型的設計概念及其應用性質等進行介紹。</text:span><text:span text:style-name="T15">此次的研習活動亦包含</text:span><text:span text:style-name="T16">實際模型組裝，採用</text:span><text:span text:style-name="T17">Gamma</text:span><text:span text:style-name="T18">-type</text:span><text:span text:style-name="T19">的史特靈引擎模型。此模型包含</text:span><text:span text:style-name="T20">一個移氣器與一個活塞，但兩者不同軸排列，因此在機構設計上較為容易。</text:span><text:span text:style-name="T21">組裝完畢後，可以熱水做為</text:span><text:span text:style-name="T22">作為加熱源，</text:span><text:span text:style-name="T23">藉由溫差驅動組裝完畢之模型。</text:span></text:p>
      <text:list text:style-name="LFO1" text:continue-numbering="true">
        <text:list-item>
          <text:p text:style-name="P24">研習營行程及報名方式:</text:p>
        </text:list-item>
      </text:list>
      <text:list text:style-name="LFO2" text:continue-numbering="true">
        <text:list-item>
          <text:p text:style-name="P25">活動日期:107年9月20日(星期四)</text:p>
        </text:list-item>
        <text:list-item>
          <text:p text:style-name="P26"><text:span text:style-name="T27">活動地點:</text:span><text:span text:style-name="T28"><text:s/></text:span><text:span text:style-name="T29">香格里拉台南遠東國際大飯店</text:span><text:span text:style-name="T30">B1F</text:span><text:span text:style-name="T31">金城廳</text:span></text:p>
        </text:list-item>
        <text:list-item>
          <text:p text:style-name="P32">活動時間: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2:00~13:3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13:30~14:30</text:p>
          </table:table-cell>
          <table:table-cell table:style-name="TableCell44">
            <text:p text:style-name="P45">史特靈引擎原理說明</text:p>
          </table:table-cell>
        </table:table-row>
        <table:table-row table:style-name="TableRow46">
          <table:table-cell table:style-name="TableCell47">
            <text:p text:style-name="P48">14:30~15:00</text:p>
          </table:table-cell>
          <table:table-cell table:style-name="TableCell49">
            <text:p text:style-name="P50">史特靈引擎模型製作教學</text:p>
          </table:table-cell>
        </table:table-row>
        <table:table-row table:style-name="TableRow51">
          <table:table-cell table:style-name="TableCell52">
            <text:p text:style-name="P53">15:00~15:20</text:p>
          </table:table-cell>
          <table:table-cell table:style-name="TableCell54">
            <text:p text:style-name="P55">Tea/Coffee Break</text:p>
          </table:table-cell>
        </table:table-row>
        <table:table-row table:style-name="TableRow56">
          <table:table-cell table:style-name="TableCell57">
            <text:p text:style-name="P58">15:20~17:30</text:p>
          </table:table-cell>
          <table:table-cell table:style-name="TableCell59">
            <text:p text:style-name="P60">史特靈引擎模型製作</text:p>
          </table:table-cell>
        </table:table-row>
      </table:table>
      <text:list text:style-name="LFO2" text:continue-numbering="true">
        <text:list-item>
          <text:p text:style-name="P61"><text:span text:style-name="T62">報名方式: 將報名表回傳至Email:<text:s/></text:span><text:a xlink:href="mailto:p48991086@gmail.com" office:target-frame-name="_top" xlink:show="replace"><text:span text:style-name="T63">p48991086@gmail.com</text:span></text:a></text:p>
        </text:list-item>
      </text:list>
      <text:p text:style-name="P64">若有任何問題，請來電06-2757575-63627 陳嬿妃博士 。</text:p>
      <text:list text:style-name="LFO2" text:continue-numbering="true">
        <text:list-item>
          <text:p text:style-name="P65"><text:span text:style-name="T66">報名日期:</text:span><text:span text:style-name="T67">即日起至</text:span><text:span text:style-name="T68">額滿為止</text:span><text:span text:style-name="T69">，限40名</text:span><text:span text:style-name="T70">。</text:span></text:p>
        </text:list-item>
      </text:list>
      <text:p text:style-name="P71"/>
      <text:list text:style-name="LFO1" text:continue-numbering="true">
        <text:list-item>
          <text:p text:style-name="P72"><text:span text:style-name="T73">經費來源:</text:span><text:span text:style-name="T74"><text:s/>教育部潔能系統整合與應用人才培育計畫</text:span></text:p>
        </text:list-item>
      </text:list>
      <text:p text:style-name="P75"/>
      <text:p text:style-name="P76"><text:span text:style-name="T77">潔能科技</text:span><text:span text:style-name="T78">教師增能</text:span><text:span text:style-name="T79">研習</text:span><text:span text:style-name="T80">營</text:span><text:span text:style-name="T81">　報名表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老師姓名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任教學校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服務單位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連絡電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Email</text:p>
          </table:table-cell>
          <table:table-cell table:style-name="TableCell109">
            <text:p text:style-name="P110"/>
          </table:table-cell>
        </table:table-row>
      </table:table>
      <text:p text:style-name="P111">　　　　　　　　　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NCKU</dc:creator>
    <meta:creation-date>2018-09-05T03:36:00Z</meta:creation-date>
    <dc:date>2018-09-05T03:36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